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4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5" style:family="graphic" style:parent-style-name="standard">
      <style:graphic-properties draw:stroke="none" draw:fill="none" fo:min-height="12.8cm"/>
    </style:style>
    <style:style style:name="gr6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title">
      <style:graphic-properties draw:auto-grow-height="true" fo:min-height="1.737cm"/>
    </style:style>
    <style:style style:name="pr2" style:family="presentation" style:parent-style-name="Default-subtitle">
      <style:graphic-properties draw:fill-color="#ffffff" draw:auto-grow-height="true" fo:min-height="20.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1.6cm" svg:height="1.737cm" svg:x="1.4cm" svg:y="0.75cm" presentation:class="title" presentation:placeholder="true" presentation:user-transformed="true">
          <draw:text-box/>
        </draw:frame>
        <draw:frame presentation:style-name="pr2" draw:text-style-name="P1" draw:layer="layout" svg:width="27.6cm" svg:height="20.2cm" svg:x="0.2cm" svg:y="0.2cm" presentation:class="subtitle" presentation:placeholder="true" presentation:user-transformed="true">
          <draw:text-box/>
        </draw:frame>
        <draw:frame draw:style-name="gr1" draw:text-style-name="P3" draw:layer="layout" svg:width="28.4cm" svg:height="31.7cm" svg:x="0cm" svg:y="-6cm">
          <draw:text-box>
            <text:p text:style-name="P2"><text:span text:style-name="T1"><text:s text:c="13"/></text:span><text:span text:style-name="T1">I THE LORD YOUR GOD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I the Lord your God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Have not abandoned you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I wait for you with open arms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For you I've set a place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I who conquered nigh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Am waiting in your hear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Be still and know I am there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Call on me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I'll take your fears.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1.6cm" svg:height="1.737cm" svg:x="1.4cm" svg:y="0.75cm" presentation:class="title" presentation:placeholder="true" presentation:user-transformed="true">
          <draw:text-box/>
        </draw:frame>
        <draw:frame presentation:style-name="pr2" draw:text-style-name="P1" draw:layer="layout" svg:width="27.6cm" svg:height="20.2cm" svg:x="0.2cm" svg:y="0.2cm" presentation:class="subtitle" presentation:placeholder="true" presentation:user-transformed="true">
          <draw:text-box/>
        </draw:frame>
        <draw:frame draw:style-name="gr3" draw:text-style-name="P3" draw:layer="layout" svg:width="28.4cm" svg:height="31.7cm" svg:x="-0.2cm" svg:y="-3cm">
          <draw:text-box>
            <text:p text:style-name="P2"><text:span text:style-name="T1"><text:s text:c="14"/></text:span><text:span text:style-name="T1">Lord of Earth and sky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Hear your peoples' cry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We who long for you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Are sometimes los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Help us through</text:span></text:p>
            <text:p text:style-name="P2"><text:span text:style-name="T1"/></text:p>
            <text:p text:style-name="P2"><text:span text:style-name="T1">I the Lord your God</text:span></text:p>
            <text:p text:style-name="P2"><text:span text:style-name="T1">Have not abandoned you</text:span></text:p>
            <text:p text:style-name="P2"><text:span text:style-name="T1">I wait for you with open arms</text:span></text:p>
            <text:p text:style-name="P2"><text:span text:style-name="T1">For you I've set a place</text:span></text:p>
            <text:p text:style-name="P2"><text:span text:style-name="T1">I who conquered night</text:span></text:p>
            <text:p text:style-name="P2"><text:span text:style-name="T1">Am waiting in your heart</text:span></text:p>
            <text:p text:style-name="P2"><text:span text:style-name="T1">Be still and know I am there</text:span></text:p>
            <text:p text:style-name="P2"><text:span text:style-name="T1">Call on me</text:span></text:p>
            <text:p text:style-name="P2"><text:span text:style-name="T1">I'll take your fears.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4" draw:layer="layout" svg:width="21.6cm" svg:height="1.737cm" svg:x="1.4cm" svg:y="0.75cm" presentation:class="title" presentation:user-transformed="true">
          <draw:text-box>
            <text:p><text:span text:style-name="T2">Lord</text:span></text:p>
          </draw:text-box>
        </draw:frame>
        <draw:frame presentation:style-name="pr2" draw:text-style-name="P1" draw:layer="layout" svg:width="27.6cm" svg:height="20.2cm" svg:x="0.2cm" svg:y="0.2cm" presentation:class="subtitle" presentation:placeholder="true" presentation:user-transformed="true">
          <draw:text-box/>
        </draw:frame>
        <draw:frame draw:style-name="gr4" draw:text-style-name="P3" draw:layer="layout" svg:width="28.4cm" svg:height="31.7cm" svg:x="-0.4cm" svg:y="-10.5cm">
          <draw:text-box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Lord of lasting life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Fill us with Your ligh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In our darkest times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Ignite our hearts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So we're not blind</text:span></text:p>
            <text:p text:style-name="P2"><text:span text:style-name="T1"/></text:p>
            <text:p text:style-name="P2"><text:span text:style-name="T1"/></text:p>
          </draw:text-box>
        </draw:frame>
        <draw:frame draw:style-name="gr5" draw:text-style-name="P2" draw:layer="layout" svg:width="17.986cm" svg:height="13.05cm" svg:x="0.414cm" svg:y="8cm">
          <draw:text-box>
            <text:p text:style-name="P2"><text:span text:style-name="T1">I the Lord your God</text:span></text:p>
            <text:p text:style-name="P2"><text:span text:style-name="T1">Have not abandoned you</text:span></text:p>
            <text:p text:style-name="P2"><text:span text:style-name="T1">I wait for you with open arms</text:span></text:p>
            <text:p text:style-name="P2"><text:span text:style-name="T1">For you I've set a place</text:span></text:p>
            <text:p text:style-name="P2"><text:span text:style-name="T1">I who conquered dark</text:span></text:p>
            <text:p text:style-name="P2"><text:span text:style-name="T1">Am waiting in your heart</text:span></text:p>
            <text:p text:style-name="P2"><text:span text:style-name="T1">Be still and know I am there</text:span></text:p>
            <text:p text:style-name="P2"><text:span text:style-name="T1">Call on me</text:span></text:p>
            <text:p text:style-name="P2"><text:span text:style-name="T1">I'll take your fea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4" draw:layer="layout" svg:width="21.6cm" svg:height="1.737cm" svg:x="1.4cm" svg:y="0.75cm" presentation:class="title" presentation:user-transformed="true">
          <draw:text-box>
            <text:p><text:span text:style-name="T2">Lord</text:span></text:p>
          </draw:text-box>
        </draw:frame>
        <draw:frame presentation:style-name="pr2" draw:text-style-name="P1" draw:layer="layout" svg:width="27.6cm" svg:height="20.2cm" svg:x="0.2cm" svg:y="0.2cm" presentation:class="subtitle" presentation:placeholder="true" presentation:user-transformed="true">
          <draw:text-box/>
        </draw:frame>
        <draw:frame draw:style-name="gr6" draw:text-style-name="P3" draw:layer="layout" svg:width="28.4cm" svg:height="31.7cm" svg:x="-0.4cm" svg:y="-10.5cm">
          <draw:text-box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Lord of peace and love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Help us to build trus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To give as a friend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To stand with You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'Til the end</text:span></text:p>
            <text:p text:style-name="P2"><text:span text:style-name="T1"/></text:p>
            <text:p text:style-name="P2"><text:span text:style-name="T1"/></text:p>
          </draw:text-box>
        </draw:frame>
        <draw:frame draw:style-name="gr5" draw:text-style-name="P2" draw:layer="layout" svg:width="17.986cm" svg:height="13.05cm" svg:x="0.414cm" svg:y="8cm">
          <draw:text-box>
            <text:p text:style-name="P2"><text:span text:style-name="T1">I the Lord your God</text:span></text:p>
            <text:p text:style-name="P2"><text:span text:style-name="T1">Have not abandoned you</text:span></text:p>
            <text:p text:style-name="P2"><text:span text:style-name="T1">I wait for you with open arms</text:span></text:p>
            <text:p text:style-name="P2"><text:span text:style-name="T1">For you I've set a place</text:span></text:p>
            <text:p text:style-name="P2"><text:span text:style-name="T1">I who conquered dark</text:span></text:p>
            <text:p text:style-name="P2"><text:span text:style-name="T1">Am waiting in your heart</text:span></text:p>
            <text:p text:style-name="P2"><text:span text:style-name="T1">Be still and know I am there</text:span></text:p>
            <text:p text:style-name="P2"><text:span text:style-name="T1">Call on me</text:span></text:p>
            <text:p text:style-name="P2"><text:span text:style-name="T1">I'll take your fears. I am her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07T20:02:54.30</meta:creation-date>
    <meta:editing-duration>PT56M4S</meta:editing-duration>
    <meta:editing-cycles>6</meta:editing-cycles>
    <dc:date>2023-04-23T01:32:55.13</dc:date>
    <dc:creator>G Parker</dc:creator>
    <meta:generator>OpenOffice/4.1.1$Win32 OpenOffice.org_project/411m6$Build-9775</meta:generator>
    <meta:document-statistic meta:object-count="43"/>
  </office:meta>
</office:document-meta>
</file>