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29.80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29.805cm"/>
    </style:style>
    <style:style style:name="gr4" style:family="graphic" style:parent-style-name="standard" style:list-style-name="L1">
      <style:graphic-properties draw:stroke="none" draw:fill="solid" draw:fill-color="#7e0021" draw:textarea-vertical-align="middle" draw:auto-grow-height="true" fo:min-height="29.805cm"/>
    </style:style>
    <style:style style:name="pr1" style:family="presentation" style:parent-style-name="Default-subtitle">
      <style:graphic-properties draw:fill-color="#ffffff" draw:auto-grow-height="true" fo:min-height="20.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7.8cm" svg:height="20.6cm" svg:x="0.2cm" svg:y="0.4cm" presentation:class="subtitle" presentation:placeholder="true" presentation:user-transformed="true">
          <draw:text-box/>
        </draw:frame>
        <draw:frame draw:style-name="gr1" draw:text-style-name="P3" draw:layer="layout" svg:width="28.4cm" svg:height="30.055cm" svg:x="-0.4cm" svg:y="-9.4cm">
          <draw:text-box>
            <text:p text:style-name="P2"><text:span text:style-name="T1"><text:s text:c="19"/></text:span><text:span text:style-name="T1">EMPOWER US JESUS</text:span></text:p>
            <text:p text:style-name="P2"><text:span text:style-name="T1"/></text:p>
            <text:p text:style-name="P2"><text:span text:style-name="T1">Empower us Jesus for our nation</text:span></text:p>
            <text:p text:style-name="P2"><text:span text:style-name="T1">Empower us Jesus for our own sake</text:span></text:p>
            <text:p text:style-name="P2"><text:span text:style-name="T1">So this land won't be foresaken</text:span></text:p>
            <text:p text:style-name="P2"><text:span text:style-name="T1">But retaken in your grace</text:span></text:p>
            <text:p text:style-name="P2"><text:span text:style-name="T1"/></text:p>
            <text:p text:style-name="P2"><text:span text:style-name="T1">May we be your hands and feet Lord</text:span></text:p>
            <text:p text:style-name="P2"><text:span text:style-name="T1">May we speak more in words you would say</text:span></text:p>
            <text:p text:style-name="P2"><text:span text:style-name="T1">May our children's, children's children</text:span></text:p>
            <text:p text:style-name="P2"><text:span text:style-name="T1">Grow to know your face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7.8cm" svg:height="20.6cm" svg:x="0.2cm" svg:y="0.4cm" presentation:class="subtitle" presentation:placeholder="true" presentation:user-transformed="true">
          <draw:text-box/>
        </draw:frame>
        <draw:frame draw:style-name="gr3" draw:text-style-name="P3" draw:layer="layout" svg:width="28.4cm" svg:height="30.055cm" svg:x="-0.4cm" svg:y="-9.4cm">
          <draw:text-box>
            <text:p text:style-name="P2"><text:span text:style-name="T1"><text:s text:c="19"/></text:span></text:p>
            <text:p text:style-name="P2"><text:span text:style-name="T1"/></text:p>
            <text:p text:style-name="P2"><text:span text:style-name="T1">Empower us Jesus for our nation</text:span></text:p>
            <text:p text:style-name="P2"><text:span text:style-name="T1">Empower us Jesus for our own sake</text:span></text:p>
            <text:p text:style-name="P2"><text:span text:style-name="T1">So this land won't be foresaken</text:span></text:p>
            <text:p text:style-name="P2"><text:span text:style-name="T1">But retaken in your grace</text:span></text:p>
            <text:p text:style-name="P2"><text:span text:style-name="T1"/></text:p>
            <text:p text:style-name="P2"><text:span text:style-name="T1">Send your Spirit to teach and guide us</text:span></text:p>
            <text:p text:style-name="P2"><text:span text:style-name="T1">Send your Spirit to give us strength</text:span></text:p>
            <text:p text:style-name="P2"><text:span text:style-name="T1">So we stand Lord</text:span></text:p>
            <text:p text:style-name="P2"><text:span text:style-name="T1">With you in victory</text:span></text:p>
            <text:p text:style-name="P2"><text:span text:style-name="T1">Proclaiming you are our KIng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7.8cm" svg:height="20.6cm" svg:x="0.2cm" svg:y="0.4cm" presentation:class="subtitle" presentation:placeholder="true" presentation:user-transformed="true">
          <draw:text-box/>
        </draw:frame>
        <draw:frame draw:style-name="gr4" draw:text-style-name="P3" draw:layer="layout" svg:width="28.4cm" svg:height="30.055cm" svg:x="-0.4cm" svg:y="-9.4cm">
          <draw:text-box>
            <text:p text:style-name="P2"><text:span text:style-name="T1"><text:s text:c="19"/></text:span></text:p>
            <text:p text:style-name="P2"><text:span text:style-name="T1"/></text:p>
            <text:p text:style-name="P2"><text:span text:style-name="T1">Empower us Jesus for our nation</text:span></text:p>
            <text:p text:style-name="P2"><text:span text:style-name="T1">Empower us Jesus for our own sake</text:span></text:p>
            <text:p text:style-name="P2"><text:span text:style-name="T1">So this land won't be foresaken</text:span></text:p>
            <text:p text:style-name="P2"><text:span text:style-name="T1">But retaken in your grace</text:span></text:p>
            <text:p text:style-name="P2"><text:span text:style-name="T1"/></text:p>
            <text:p text:style-name="P2"><text:span text:style-name="T1">If we repent more our sins and failings</text:span></text:p>
            <text:p text:style-name="P2"><text:span text:style-name="T1">If we pray more with humbled hearts</text:span></text:p>
            <text:p text:style-name="P2"><text:span text:style-name="T1">May you move Lord</text:span></text:p>
            <text:p text:style-name="P2"><text:span text:style-name="T1">To heal our nation</text:span></text:p>
            <text:p text:style-name="P2"><text:span text:style-name="T1">And break the chains of our past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06T21:57:23.25</meta:creation-date>
    <meta:editing-duration>PT10M47S</meta:editing-duration>
    <meta:editing-cycles>3</meta:editing-cycles>
    <dc:date>2023-04-13T06:41:37.56</dc:date>
    <dc:creator>G Parker</dc:creator>
    <meta:generator>OpenOffice/4.1.1$Win32 OpenOffice.org_project/411m6$Build-9775</meta:generator>
    <meta:document-statistic meta:object-count="33"/>
  </office:meta>
</office:document-meta>
</file>